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9" style:family="paragraph" style:parent-style-name="Standard">
      <style:paragraph-properties style:snap-to-layout-grid="false"/>
      <style:text-properties fo:language="en" fo:country="US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en" fo:country="US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4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642</text:span></text:p>
          </table:table-cell>
          <table:table-cell table:style-name="Tabela2.A1" office:value-type="string">
            <text:p text:style-name="P10">Física Experimental I/Q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0.2.0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2008/2</text:p>
          </table:table-cell>
          <table:table-cell table:style-name="Tabela2.G1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10">CCN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3"><text:span text:style-name="T2">Física/Célio Aécio Medeiros Borges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1">- Proporcionar aos alunos do Curso de Química conhecimentos sobre fenômenos físicos mais importantes para sua carreira profissional.</text:p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9">Jeremias Francisco de Araújo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8">BIBLIOGRAFIA</text:p>
          </table:table-cell>
        </table:table-row>
        <table:table-row table:style-name="Tabela4.1">
          <table:table-cell table:style-name="Tabela4.A4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B1" office:value-type="string">
            <text:p text:style-name="P19"/>
            <text:list xml:id="list2111739445" text:style-name="WW8Num4">
              <text:list-item>
                <text:p text:style-name="P13">Halliday, D., Resnick, R. e Krome , K.S. Física. Vol.(s) 1 e 2; Livros Técnicos e Científicos S.A; <text:s/>Rio de Janeiro, 2005.</text:p>
              </text:list-item>
            </text:list>
            <text:p text:style-name="P25"/>
            <text:p text:style-name="P26">- Sears, F., Zemansky, M.E., Young, H.D. e Fredman, R.A. Física, Vol(s) 1 e 2. Pearson – Addison; Wesley, São Paulo(2008)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11">- Medidas Físicas – Cinemática <text:s/>da partícula – Dinâmica da partícula – Trabalho e Energia – Movimento Ondulatório. Hidrostática – Calor e Temperatura.</text:p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ext:soft-page-break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0">HORA(S)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6"/>
            <text:list xml:id="list1285893332" text:continue-numbering="true" text:style-name="WW8Num4">
              <text:list-item>
                <text:p text:style-name="P13">Medidas Física: Medição. Medidas e Erros.</text:p>
              </text:list-item>
            </text:list>
            <text:p text:style-name="P25"/>
            <text:list xml:id="list445821437" text:continue-numbering="true" text:style-name="WW8Num4">
              <text:list-item>
                <text:p text:style-name="P13">Cinemática da Partícula: Estudo Cinemático dos Movimentos <text:s/>MRU e MRUV</text:p>
              </text:list-item>
            </text:list>
            <text:p text:style-name="P11"/>
            <text:list xml:id="list2162597203" text:continue-numbering="true" text:style-name="WW8Num4">
              <text:list-item>
                <text:p text:style-name="P13">Dinâmica da Partícula: Determinação da aceleração da gravidade num plano inclina do; Máquina de Atwood; Atrito Estático e Atrito Cinético. Resistência do Ar.</text:p>
              </text:list-item>
            </text:list>
            <text:p text:style-name="P11"/>
            <text:list xml:id="list495168478" text:continue-numbering="true" text:style-name="WW8Num4">
              <text:list-item>
                <text:p text:style-name="P13">Trabalho e Energia: Pêndulo Simples. MH.S.</text:p>
              </text:list-item>
            </text:list>
            <text:p text:style-name="P11"/>
            <text:list xml:id="list1336225448" text:continue-numbering="true" text:style-name="WW8Num4">
              <text:list-item>
                <text:p text:style-name="P13">Hidrostática: Pressão e Unidades; Densidades dos Sólidos e dos líquidos; Princípio de Pascal; Princípio de Arquimedes.</text:p>
              </text:list-item>
            </text:list>
            <text:p text:style-name="P11"/>
            <text:list xml:id="list1751814777" text:continue-numbering="true" text:style-name="WW8Num4">
              <text:list-item>
                <text:p text:style-name="P13">Calor e Temperatura: Dilatação Linear. Transmissão de Calor. Calorimetria.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11-07T11:44:00</meta:creation-date>
    <dc:creator>Zmax</dc:creator>
    <dc:date>2010-06-07T11:29:00</dc:date>
    <meta:print-date>2002-06-11T13:28:00</meta:print-date>
    <meta:editing-cycles>3</meta:editing-cycles>
    <meta:editing-duration>PT00H12M00S</meta:editing-duration>
    <meta:document-statistic meta:table-count="5" meta:image-count="0" meta:object-count="0" meta:page-count="2" meta:paragraph-count="42" meta:word-count="217" meta:character-count="1579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